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non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ejdůležítější liturgické, farní a jiné akce v r. 2019 ve farnosti Syrovice.</text:p>
      <text:p text:style-name="P7"/>
      <text:p text:style-name="P4"><text:tab/> <text:s/><text:span text:style-name="T1">Pá<text:tab/>Každý <text:s/>první pátek je přede mší sv. hodinová adorace</text:span></text:p>
      <text:p text:style-name="P2"><text:s text:c="24"/>a příležitost ke sv. zpovědi.</text:p>
      <text:p text:style-name="P2"><text:s/>6.3. <text:s text:c="5"/>Stř.<text:tab/>Popeleční středa, den přísného postu.</text:p>
      <text:p text:style-name="P2">19.3. <text:s text:c="3"/>Út<text:tab/>Slavnost sv. Josefa</text:p>
      <text:p text:style-name="P2">25.3.<text:tab/> Po<text:tab/>Slavnost Zvěstování Páně <text:s text:c="46"/>12.4 <text:s text:c="4"/>Pá<text:tab/>Zpovídání před Velikonocemi, cizí zpovědník <text:s text:c="5"/></text:p>
      <text:p text:style-name="P2">13.4.<text:tab/> So<text:tab/>Setkání biskupa s mládeží, Brno Petrov</text:p>
      <text:p text:style-name="P1"><text:span text:style-name="T4">14.4. <text:s text:c="3"/>Ne<text:tab/></text:span><text:span text:style-name="T4">Květná <text:s/>(pašijová) neděle</text:span></text:p>
      <text:p text:style-name="P1"><text:span text:style-name="T4">18.4. <text:s text:c="3"/>Čt <text:s text:c="5"/></text:span><text:span text:style-name="T4">Zelený čtvrtek</text:span></text:p>
      <text:p text:style-name="P1"><text:span text:style-name="T4">19.4. <text:s text:c="3"/>Pá<text:tab/></text:span><text:span text:style-name="T4">Velký pátek</text:span><text:span text:style-name="T4"> <text:s/></text:span></text:p>
      <text:p text:style-name="P6"><text:span text:style-name="T3">20.6. <text:s text:c="3"/>So<text:tab/>Bílá sobota <text:s text:c="68"/>21.4. <text:s text:c="3"/>Ne<text:tab/>Slavnost Zmrtvýchvstání Páně <text:s text:c="43"/>22.4.<text:tab/> Po <text:s text:c="5"/>Velikonoční pondělí <text:s text:c="51"/>12.5.<text:tab/> Ne <text:tab/>Biřmování <text:s text:c="13"/></text:span><text:span text:style-name="T2"><text:s text:c="52"/></text:span><text:span text:style-name="T3">26.5.<text:tab/> Ne<text:tab/>První svaté přijímání dětí</text:span><text:span text:style-name="T2"> <text:s text:c="55"/>2.6.<text:tab/>Ne<text:tab/>Nanebevstoupení Páně, liturgická oslava <text:s text:c="38"/></text:span><text:span text:style-name="T3">9.6.<text:tab/>Ne<text:tab/>Slavnost Seslání Ducha svatého <text:s text:c="3"/></text:span><text:span text:style-name="T2"><text:s text:c="28"/></text:span><text:span text:style-name="T3">23.6.<text:tab/>Ne<text:tab/>Slavnost Těla a Krve Páně <text:s text:c="4"/></text:span><text:span text:style-name="T2"><text:s text:c="48"/>29.6.<text:tab/>So <text:s text:c="5"/>Slavnost Petra a Pavla <text:s text:c="64"/>29.6. <text:s text:c="2"/>So <text:s text:c="5"/>Táborák na faře <text:s text:c="63"/>5.7.<text:tab/>Pá<text:tab/>Slavnost sv. Cyrila a Metoděje </text:span></text:p>
      <text:p text:style-name="P6"><text:span text:style-name="T3">14.7.<text:tab/>Ne<text:tab/>Oslava Panny Marie Karmelské <text:s text:c="37"/>11.8. <text:s text:c="2"/>Ne<text:tab/>Oslava Sv. Vavřince, hody v Sobotovicích <text:s/></text:span><text:span text:style-name="T2"><text:s text:c="22"/>15.8.<text:tab/>Čt<text:tab/>Slavnost Nanebevzetí Panny Marie <text:s text:c="31"/></text:span><text:span text:style-name="T3"><text:s text:c="3"/>25.8.<text:tab/>Ne<text:tab/>Sv. Augustina, hody v Syrovicích <text:s text:c="40"/></text:span><text:span text:style-name="T2">1.9.<text:tab/>Ne<text:tab/>Začátek skolního roku, žehnání aktovek <text:s text:c="5"/></text:span><text:span text:style-name="T3"><text:s text:c="7"/></text:span><text:span text:style-name="T2"><text:s text:c="11"/>29.9.<text:tab/>So <text:s text:c="5"/>Slavnost sv. Václava <text:s text:c="55"/>30.9. <text:s text:c="2"/>Ne<text:tab/>Poděkování za úrodu <text:s text:c="56"/>1.11.<text:tab/>Pá<text:tab/>Slavost Všech svatých <text:s text:c="54"/>2.11.<text:tab/>So<text:tab/>Všech věrných zemřelých – Dušiček <text:s text:c="31"/>3.11.<text:tab/>Ne<text:tab/>Dušičková pobožnost na hřbitově <text:s text:c="15"/></text:span></text:p>
      <text:p text:style-name="P3">24.11.<text:tab/>Ne<text:tab/>Slavnost Ježíše Krista Krále</text:p>
      <text:p text:style-name="P3">29.11.<text:tab/>Pá<text:tab/>Adorační den</text:p>
      <text:p text:style-name="P3">1.12.<text:tab/>Ne<text:tab/>První neděle adventní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0.9cm" fo:margin-left="1.199cm" fo:margin-right="1.499cm" style:writing-mode="lr-tb" style:footnote-max-height="0cm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4T13:39:42.54</meta:creation-date>
    <dc:date>2019-03-04T20:23:57.15</dc:date>
    <meta:editing-duration>PT2M46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5" meta:word-count="208" meta:character-count="2332"/>
  </office:meta>
</office:document-meta>
</file>